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5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P8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報名委託書</text:p>
      <text:p text:style-name="P1"/>
      <text:p text:style-name="P3"><text:span text:style-name="預設段落字型"><text:span text:style-name="T1">本人擬報名參加「花蓮縣111年度國民中小學主任甄選作業」，因故無法親自前往報名，特全權委託</text:span></text:span><text:span text:style-name="預設段落字型"><text:span text:style-name="T3"> <text:s text:c="13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4">此 致</text:p>
      <text:p text:style-name="P2">花蓮縣政府教育處</text:p>
      <text:p text:style-name="P2"/>
      <text:p text:style-name="P6">委託人： <text:s text:c="21"/>（親自簽章）</text:p>
      <text:p text:style-name="P6">委託人身分證統一編號：</text:p>
      <text:p text:style-name="P6">委託人聯絡電話：</text:p>
      <text:p text:style-name="P6">受託人： <text:s text:c="24"/>（簽章）</text:p>
      <text:p text:style-name="P6">受託人身分證統一編號：</text:p>
      <text:p text:style-name="P6">受託人聯絡電話：</text:p>
      <text:p text:style-name="P5"/>
      <text:p text:style-name="P8"><text:span text:style-name="預設段落字型"><text:span text:style-name="T1">中華民國111年1月5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1-12-15T15:54:00.079000000</dc:date>
    <meta:print-date>2016-01-21T06:30:00Z</meta:print-date>
    <meta:editing-cycles>3</meta:editing-cycles>
    <meta:editing-duration>PT2M9S</meta:editing-duration>
    <meta:document-statistic meta:table-count="0" meta:image-count="0" meta:object-count="0" meta:page-count="1" meta:paragraph-count="11" meta:word-count="170" meta:character-count="250" meta:non-whitespace-character-count="174"/>
    <meta:template xlink:type="simple" xlink:actuate="onRequest" xlink:title="" xlink:href="Normal"/>
  </office:meta>
</office:document-meta>
</file>