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0.776cm" fo:text-indent="0.949cm" style:auto-text-indent="false" style:snap-to-layout-grid="false">
        <style:tab-stops>
          <style:tab-stop style:position="2.117cm"/>
        </style:tab-stops>
      </style:paragraph-properties>
    </style:style>
    <style:style style:name="P4" style:family="paragraph" style:parent-style-name="Standard">
      <style:paragraph-properties fo:margin-top="0.318cm" fo:margin-bottom="0cm" loext:contextual-spacing="false" fo:line-height="0.459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 style:snap-to-layout-grid="false"/>
    </style:style>
    <style:style style:name="P6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7" style:family="paragraph" style:parent-style-name="Standard">
      <style:paragraph-properties fo:margin-left="1.482cm" fo:margin-right="0cm" fo:margin-top="0.318cm" fo:margin-bottom="0.318cm" loext:contextual-spacing="false" fo:line-height="0.459cm" fo:text-indent="-0.847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8" style:family="paragraph" style:parent-style-name="Standard">
      <style:paragraph-properties fo:margin-left="1.926cm" fo:margin-right="0cm" fo:margin-top="0.318cm" fo:margin-bottom="0.318cm" loext:contextual-spacing="false" fo:line-height="0.459cm" fo:text-indent="-1.291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9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>
        <style:tab-stops>
          <style:tab-stop style:position="11.959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line-height="0.776cm" style:snap-to-layout-grid="false">
        <style:tab-stops>
          <style:tab-stop style:position="7.8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line-height="0.459cm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line-height="0.459cm"/>
    </style:style>
    <style:style style:name="P14" style:family="paragraph" style:parent-style-name="Standard" style:list-style-name="WW8Num3">
      <style:paragraph-properties fo:margin-left="1.91cm" fo:margin-right="0cm" fo:line-height="0.776cm" fo:text-indent="-1.1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893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indent="-0.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indent="-0.85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細明體" style:font-size-complex="12pt"/>
    </style:style>
    <style:style style:name="T7" style:family="text">
      <style:text-properties style:font-name="標楷體" style:letter-kerning="true" style:font-name-asian="標楷體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切　結　書（內陞案用）</text:p>
      <text:p text:style-name="P3"><text:span text:style-name="T1">立切結書人</text:span><text:span text:style-name="T2"> <text:s text:c="13"/></text:span><text:span text:style-name="T1">參加花蓮縣政府及所屬各機關（學校）人員甄審，如以下項目一、二填寫不實或有項目三情事之一，除無異議放棄錄取資格外，並願負相關法律責任，且願無條件繳回已領之薪津，特此切結。(請務必詳閱下方備註之法令規定)</text:span></text:p>
      <text:list xml:id="list3021869230" text:style-name="WW8Num3">
        <text:list-item>
          <text:p text:style-name="P14">□ 自行檢附資料辦理初評者，所附資料皆屬確實，無不實情事。</text:p>
        </text:list-item>
        <text:list-item>
          <text:p text:style-name="P14">□ 未違反公務人員任用法第26條第1項迴避任用規定。</text:p>
        </text:list-item>
      </text:list>
      <text:p text:style-name="P15">□ 未違反公務人員任用法第28條各款規定。</text:p>
      <text:p text:style-name="P15">□ 未違反公務人員陞遷法第12條不得陞任規定。</text:p>
      <text:p text:style-name="P15"><text:s text:c="2"/>□ 目前留職停薪中(起迄期間： <text:s text:c="2"/>年 <text:s text:c="2"/>月 <text:s text:c="2"/>日至 <text:s text:c="2"/>年 <text:s text:c="2"/>月 <text:s text:c="2"/>日)</text:p>
      <text:p text:style-name="P15">□ 未違反公務員服務法第13條不得兼職規定。</text:p>
      <text:list xml:id="list172449697506781" text:continue-numbering="true" text:style-name="WW8Num3">
        <text:list-item>
          <text:p text:style-name="P14">曾受任何懲戒。</text:p>
        </text:list-item>
      </text:list>
      <text:p text:style-name="P2">此致</text:p>
      <text:p text:style-name="P2">花蓮縣政府</text:p>
      <text:p text:style-name="P10"><text:tab/> 立切結書人：</text:p>
      <text:p text:style-name="P10"><text:tab/> 身分證統一編號：</text:p>
      <text:p text:style-name="P10"><text:tab/> 通 <text:s/>訊 <text:s/>處：</text:p>
      <text:p text:style-name="P10"><text:tab/> 電 <text:s text:c="5"/>話：</text:p>
      <text:p text:style-name="P11">中華民國 <text:s/>　　年　 <text:s/>　月　 <text:s/>　日</text:p>
      <text:p text:style-name="P4">備註：</text:p>
      <text:list xml:id="list815748036" text:style-name="WW8Num2">
        <text:list-item>
          <text:p text:style-name="P16">公務人員任用法第26條第1項：</text:p>
        </text:list-item>
      </text:list>
      <text:p text:style-name="P5"><text:span text:style-name="T6">各機關長官對於配偶及三親等以內血親、姻親，不得在本機關任用，或任用為直接隸屬機關之長官。對於本機關各級主管長官之配偶及三親等以內血親、姻親，在其</text:span><text:span text:style-name="T7">主管單位中應迴避任用。</text:span></text:p>
      <text:list xml:id="list172448352701988" text:continue-numbering="true" text:style-name="WW8Num2">
        <text:list-item>
          <text:p text:style-name="P16">公務人員任用法第28條第1項第1款至第10款：</text:p>
        </text:list-item>
      </text:list>
      <text:list xml:id="list2597951875" text:style-name="WW8Num1">
        <text:list-item>
          <text:p text:style-name="P12">未具或喪失中華民國國籍。</text:p>
        </text:list-item>
        <text:list-item>
          <text:p text:style-name="P12">具中華民國國籍兼具外國國籍者。但其他法律另有規定者，不在此限。</text:p>
        </text:list-item>
        <text:list-item>
          <text:p text:style-name="P12">動員戡亂時期終止後，曾犯內亂罪、外患罪，經有罪判決確定或通緝有案尚未結案。</text:p>
        </text:list-item>
        <text:list-item>
          <text:p text:style-name="P12">曾服公務有貪污行為，經有罪判決確定或通緝有案尚未結案。</text:p>
        </text:list-item>
        <text:list-item>
          <text:p text:style-name="P12">犯前二款以外之罪，判處有期徒刑以上之刑確定，尚未執行或執行未畢。但受緩刑宣告者，不在此限。</text:p>
        </text:list-item>
        <text:list-item>
          <text:p text:style-name="P12">曾受免除職務懲戒處分。</text:p>
        </text:list-item>
        <text:list-item>
          <text:p text:style-name="P12">依法停止任用。</text:p>
        </text:list-item>
        <text:list-item>
          <text:p text:style-name="P12">褫奪公權尚未復權。</text:p>
        </text:list-item>
        <text:list-item>
          <text:p text:style-name="P12">經原住民族特種考試及格，而未具或喪失原住民身分。但具有其他考試及格資格者，得以該考試及格資格任用之。</text:p>
        </text:list-item>
        <text:list-item>
          <text:p text:style-name="P13"><text:span text:style-name="T3">受監護或輔助宣告，尚未撤銷。</text:span></text:p>
        </text:list-item>
      </text:list>
      <text:list xml:id="list172448124803308" text:continue-list="list172448352701988" text:style-name="WW8Num2">
        <text:list-item>
          <text:p text:style-name="P17"><text:soft-page-break/><text:span text:style-name="T5">公務人員陞遷法第12條</text:span><text:span text:style-name="T4">：</text:span></text:p>
        </text:list-item>
      </text:list>
      <text:p text:style-name="P6">各機關下列人員不得辦理陞任：</text:p>
      <text:p text:style-name="P6">一、最近三年內因故意犯罪，曾受有期徒刑之判決確定者。但受緩刑宣告者，不在此限。</text:p>
      <text:p text:style-name="P6">二、最近二年內曾依公務員懲戒法受撤職、休職或降級之處分者。</text:p>
      <text:p text:style-name="P6">三、最近二年內曾依公務人員考績法受免職之處分者。</text:p>
      <text:p text:style-name="P6">四、最近一年內曾依公務員懲戒法受減俸或記過之處分者。</text:p>
      <text:p text:style-name="P7">五、最近一年考績（成）列丙等者，或最近一年內依公務人員考績法曾受累積達一大過以上之處分者。但功過不得相抵。</text:p>
      <text:p text:style-name="P6">六、任現職不滿一年者。但下列人員不在此限：</text:p>
      <text:p text:style-name="P8">（一）合計任本機關同一序列或較高序列職務，或合計曾任他機關較高職務列等或職務列等相同之職務年資滿一年。</text:p>
      <text:p text:style-name="P6">（二）本機關次一序列職務之人員均任現職未滿一年且無前目之情形。</text:p>
      <text:p text:style-name="P6">（三）前條第一項第五款之情形。</text:p>
      <text:p text:style-name="P6">七、經機關核准帶職帶薪全時訓練或進修六個月以上，於訓練或進修期間者。</text:p>
      <text:p text:style-name="P7">八、經機關核准留職停薪，於留職停薪期間者。但因配合政府政策或公務需要，奉派國外協助友邦工作或借調其他公務機關、公民營事業機構、財團法人服務，經核准留職停薪者，不在此限。</text:p>
      <text:p text:style-name="P6">九、依法停職期間或奉准延長病假期間者。</text:p>
      <text:p text:style-name="P6">有前項各款情事之一者，於各機關辦理外補陞任時，亦適用之。</text:p>
      <text:list xml:id="list172448874651241" text:continue-numbering="true" text:style-name="WW8Num2">
        <text:list-item>
          <text:p text:style-name="P17"><text:span text:style-name="T5">公務員服務法第13條</text:span><text:span text:style-name="T4">：</text:span></text:p>
        </text:list-item>
      </text:list>
      <text:p text:style-name="P6">公務員不得經營商業或投機事業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p>
      <text:p text:style-name="P6">公務員非依法不得兼公營事業機關或公司代表官股之董事或監察人。</text:p>
      <text:p text:style-name="P6">公務員利用權力、公款或公務上之秘密消息而圖利者，依刑法第一百三十一條處斷；其他法令有特別處罰規定者，依其規定。其離職者，亦同。</text:p>
      <text:p text:style-name="P6">公務員違反第一項、第二項或第三項之規定者，應先予撤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86cm" fo:text-indent="-0.847cm" fo:margin-left="1.6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3.60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4.4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29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14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7.83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8.68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08cm" fo:margin-bottom="1.75cm" fo:margin-left="1.7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0-02-11T13:58:00</meta:creation-date>
    <dc:creator>顏湘芸</dc:creator>
    <dc:date>2020-02-12T11:21:00</dc:date>
    <meta:print-date>2015-04-15T11:04:00</meta:print-date>
    <meta:editing-cycles>3</meta:editing-cycles>
    <meta:editing-duration>PT2M</meta:editing-duration>
    <meta:generator>NDC_ODF_Application_Tools/2.0.2$Windows_x86 LibreOffice_project/ed72a44ef8f10c5a9b48f1a4b7467ea50da7b580</meta:generator>
    <meta:document-statistic meta:table-count="0" meta:image-count="0" meta:object-count="0" meta:page-count="2" meta:paragraph-count="51" meta:word-count="1421" meta:character-count="1502" meta:non-whitespace-character-count="1430"/>
  </office:meta>
</office:document-meta>
</file>