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3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4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5" style:family="paragraph" style:parent-style-name="Standard">
      <style:paragraph-properties fo:margin-top="0cm" fo:margin-bottom="0.635cm" loext:contextual-spacing="false" style:line-height-at-least="0cm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.552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4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6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style:text-underline-style="solid" style:text-underline-width="auto" style:text-underline-color="font-color" fo:font-weight="bold" fo:background-color="#ffff00" loext:char-shading-value="0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4">花 蓮 </text:span><text:span text:style-name="T5">縣政府公務人員陞遷意願調查</text:span><text:span text:style-name="T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D2" table:number-rows-spanned="2" office:value-type="string">
            <text:p text:style-name="P7">職系 <text:s/></text:p>
          </table:table-cell>
          <table:table-cell table:style-name="表格1.D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願意</text:p>
          </table:table-cell>
          <table:table-cell table:style-name="表格1.B2" office:value-type="string">
            <text:p text:style-name="P9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花蓮縣政府</text:p>
            <text:p text:style-name="P8">教育處</text:p>
          </table:table-cell>
          <table:table-cell table:style-name="表格1.B4" office:value-type="string">
            <text:p text:style-name="P3"><text:span text:style-name="T7">A690080</text:span></text:p>
          </table:table-cell>
          <table:table-cell table:style-name="表格1.B4" office:value-type="string">
            <text:p text:style-name="P8">專員</text:p>
          </table:table-cell>
          <table:table-cell table:style-name="表格1.D4" office:value-type="string">
            <text:p text:style-name="P8">文教</text:p>
            <text:p text:style-name="P8">行政</text:p>
          </table:table-cell>
          <table:table-cell table:style-name="表格1.D4" office:value-type="string">
            <text:p text:style-name="P8">薦任</text:p>
            <text:p text:style-name="P8">第8職等</text:p>
          </table:table-cell>
          <table:table-cell table:style-name="表格1.B4" office:value-type="string">
            <text:p text:style-name="P4"><text:span text:style-name="T12">□附相關資料</text:span></text:p>
            <text:p text:style-name="P12"><text:span text:style-name="T12">□依本府人事處WebHR人事資訊系統現有資料初評</text:span></text:p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</table:table>
      <text:p text:style-name="P11"/>
      <text:p text:style-name="P2"><text:span text:style-name="T1">服務機關名稱</text:span><text:span text:style-name="T2">:</text:span><text:span text:style-name="T3"> <text:s text:c="13"/></text:span><text:span text:style-name="T2"><text:s text:c="5"/></text:span><text:span text:style-name="T1">職稱</text:span><text:span text:style-name="T2">:</text:span><text:span text:style-name="T3"> <text:s text:c="8"/></text:span></text:p>
      <text:p text:style-name="P6">備註：</text:p>
      <text:p text:style-name="P2"><text:span text:style-name="T14">一、</text:span><text:span text:style-name="T8">本府教育處</text:span><text:span text:style-name="T9">薦任第8職等</text:span><text:span text:style-name="T10">文教行政職系</text:span><text:span text:style-name="T9">專員</text:span><text:span text:style-name="T8">職缺，經奉核定辦理內陞。</text:span></text:p>
      <text:p text:style-name="P2"><text:span text:style-name="T13">二</text:span><text:span text:style-name="T7">、得參加陞遷對象：</text:span></text:p>
      <text:p text:style-name="P13"><text:span text:style-name="T8">(一)依公務人員陞遷法第6條及該法施行細則第8條第2項規定，視為同一機關由本府統籌辦理甄審（選）之機關學校（即本府及免設甄審委員會之所屬機關學校，包含水產培育所、家庭教育中心、體育場、本縣各鄉鎮市戶政事務所(花蓮戶政事務所、吉安戶政事務所除外)、本縣各國民小學、及除花崗、美崙、國風、自強、吉安、宜昌、化仁、新城、鳳林、光復、瑞穗、玉里、南平等國中以外之國民中學）所屬公務人員（排除專任人事、主計及政風人員）並符合本府公務人員陞遷序列表所訂本案職缺次一陞遷序列人員。</text:span></text:p>
      <text:p text:style-name="P13"><text:span text:style-name="T8">(二)依本府公務人員陞遷序列表(自109年1月1日實施)規定，得陞任薦任第8職等專員職務之次一陞遷序列人員為本府陞遷序列表</text:span><text:span text:style-name="T10">第五序列人員（職稱為社會工作師、組長、科員、課員、組員、幹事、住宿生輔導員、技士、管理師）</text:span><text:span text:style-name="T8">，具文教行政職系(含得調任文教行政職系)，並經銓敘審定合格實授薦任第6職等以上且具陞任薦任第8職等資格者，得依規定參加陞遷考核。</text:span></text:p>
      <text:p text:style-name="P14"><text:span text:style-name="T8">三、符合本案陞遷資格條件有意願參加陞遷者，請填具</text:span><text:span text:style-name="T11">陞遷意願調查表</text:span><text:span text:style-name="T8">及</text:span><text:span text:style-name="T11">切結書</text:span><text:span text:style-name="T8">，並</text:span><text:span text:style-name="T9">在「參加」項下勾選</text:span><text:span text:style-name="T8">及</text:span><text:span text:style-name="T9">簽名或蓋章</text:span><text:span text:style-name="T8">後，</text:span><text:span text:style-name="T20">由各機關人事人員</text:span><text:span text:style-name="T8">於</text:span><text:span text:style-name="T21">109年7月20日下午5時30分前</text:span><text:span text:style-name="T20">免備文</text:span><text:span text:style-name="T8">逕送</text:span><text:span text:style-name="T10">本府人事處收發</text:span><text:span text:style-name="T8">收件(</text:span><text:span text:style-name="T9">本府各處人員請自行送件</text:span><text:span text:style-name="T8">)，俾憑辦理陞遷考核作業。</text:span><text:span text:style-name="T10">逾期未送件者，視同自動放棄陞遷</text:span><text:span text:style-name="T8">。</text:span></text:p>
      <text:p text:style-name="P14"><text:span text:style-name="T14">四、於「</text:span><text:span text:style-name="T16">花蓮縣政府公務人員陞遷意願表</text:span><text:span text:style-name="T14">」選擇依檢附以下資料辦理初評者，如未檢附資料或檢附資料不齊全，由本府人事處依WebHR人事資訊系統現有資料初評，不得異議：</text:span><text:span text:style-name="T19"> </text:span></text:p>
      <text:p text:style-name="P17">1.最高學歷畢業證書及考試及格證書。</text:p>
      <text:p text:style-name="P17">2.最近5年(104年至108年)考績通知書。</text:p>
      <text:p text:style-name="P17">3.最近5年（104年7月19日至109年7月20日）「公務人員終身學習入口網站」之終身學習時數資料</text:p>
      <text:p text:style-name="P17">4.最近5年（104年7月19日至109年7月20日）獎懲令。</text:p>
      <text:p text:style-name="P17">5.語言能力檢定證書（英語、客語、原住民語、閩南語）。</text:p>
      <text:p text:style-name="P15"><text:span text:style-name="T18"><text:s text:c="4"/></text:span><text:span text:style-name="T13">以上證件請</text:span><text:span text:style-name="T15">依序以A4紙張各影印一份裝訂整齊</text:span><text:span text:style-name="T13">送本府人事處辦理。</text:span></text:p>
      <text:p text:style-name="P5"><text:span text:style-name="T17"><text:s text:c="48"/></text:span><text:span text:style-name="T15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0-07-09T17:49:00</meta:creation-date>
    <dc:creator>顏湘芸</dc:creator>
    <dc:date>2020-07-09T17:49:00</dc:date>
    <meta:print-date>2020-02-11T14:15:00</meta:print-date>
    <meta:editing-cycles>2</meta:editing-cycles>
    <meta:generator>NDC_ODF_Application_Tools/2.0.2$Windows_x86 LibreOffice_project/ed72a44ef8f10c5a9b48f1a4b7467ea50da7b580</meta:generator>
    <meta:document-statistic meta:table-count="1" meta:image-count="0" meta:object-count="0" meta:page-count="1" meta:paragraph-count="39" meta:word-count="925" meta:character-count="1054" meta:non-whitespace-character-count="968"/>
  </office:meta>
</office:document-meta>
</file>