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4.493in"/>
    </style:style>
    <style:style style:name="Table10" style:family="table">
      <style:table-properties style:width="6.2618in" fo:margin-left="0in" table:align="center"/>
    </style:style>
    <style:style style:name="TableRow13" style:family="table-row">
      <style:table-row-properties style:min-row-height="0.4118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1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3.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80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3.9298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ableRow115" style:family="table-row">
      <style:table-row-properties style:min-row-height="0.4861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4861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text-align="justify" fo:margin-top="0.125in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花蓮縣○○鄉公所】公職人員利益衝突自行迴避通知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應迴避事項及理</text:span><text:span text:style-name="T17">由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查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p>
            <text:p text:style-name="P21"><text:span text:style-name="T22">二、本人係屬本法第</text:span><text:span text:style-name="T23">2</text:span><text:span text:style-name="T24">條所列之公職人員，並擔任本所</text:span><text:span text:style-name="T25">113</text:span><text:span text:style-name="T26">年考績委員會委員，於參加本所</text:span><text:span text:style-name="T27">113</text:span><text:span text:style-name="T28">年度第</text:span><text:span text:style-name="T29">1</text:span><text:span text:style-name="T30">次考績委員會</text:span><text:span text:style-name="T31">(113</text:span><text:span text:style-name="T32">年</text:span><text:span text:style-name="T33">1</text:span><text:span text:style-name="T34">月</text:span><text:span text:style-name="T35">1</text:span><text:span text:style-name="T36">5</text:span><text:span text:style-name="T37">日</text:span><text:span text:style-name="T38">)</text:span><text:span text:style-name="T39">涉及本人</text:span><text:span text:style-name="T40">(</text:span><text:span text:style-name="T41">關係人</text:span><text:span text:style-name="T42">)</text:span><text:span text:style-name="T43">之考績事項</text:span><text:span text:style-name="T44">(</text:span><text:span text:style-name="T45">獎勵案</text:span><text:span text:style-name="T46">)</text:span><text:span text:style-name="T47">討論時，因前開事項屬本法所定之非財產上利益，為避免產生利益衝突疑慮，已依本法前開規定，履行迴避及書面通知義務。</text:span></text:p>
          </table:table-cell>
          <table:covered-table-cell/>
        </table:table-row>
        <table:table-row table:style-name="TableRow48">
          <table:table-cell table:style-name="TableCell49">
            <text:p text:style-name="P50">受通知之機關團體</text:p>
          </table:table-cell>
          <table:table-cell table:style-name="TableCell51">
            <text:p text:style-name="P52">花蓮縣○○鄉公所</text:p>
          </table:table-cell>
        </table:table-row>
        <table:table-row table:style-name="TableRow53">
          <table:table-cell table:style-name="TableCell54">
            <text:p text:style-name="P55">通知人員</text:p>
          </table:table-cell>
          <table:table-cell table:style-name="TableCell56">
            <text:p text:style-name="P57">主任秘書<text:s text:c="12"/>□確認迴避本人前揭討論案</text:p>
            <text:p text:style-name="P58"><text:span text:style-name="T59">(</text:span><text:span text:style-name="T60">出生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) <text:s/></text:span><text:span text:style-name="T68">簽章</text:span><text:span text:style-name="T69">：</text:span></text:p>
            <text:p text:style-name="P70"/>
            <text:p text:style-name="P71">行政室主任<text:s text:c="10"/>□確認迴避本人前揭討論案</text:p>
            <text:p text:style-name="P72"><text:span text:style-name="T73">(</text:span><text:span text:style-name="T74">出生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text:span text:style-name="T81">) <text:s/></text:span><text:span text:style-name="T82">簽章</text:span><text:span text:style-name="T83">：</text:span></text:p>
            <text:p text:style-name="P84"/>
            <text:p text:style-name="P85"><text:span text:style-name="T86">建設課課長</text:span><text:span text:style-name="T87"><text:s text:c="10"/>□</text:span><text:span text:style-name="T88">確認迴避本人前揭討論案</text:span></text:p>
            <text:p text:style-name="P89"><text:span text:style-name="T90">(</text:span><text:span text:style-name="T91">出生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) <text:s/></text:span><text:span text:style-name="T99">簽章</text:span><text:span text:style-name="T100">：</text:span></text:p>
            <text:p text:style-name="P101"><text:s/></text:p>
            <text:p text:style-name="P102">殯葬管理所所長<text:s/><text:s text:c="5"/>□確認迴避本人前揭討論案</text:p>
            <text:p text:style-name="P103"><text:span text:style-name="T104">(</text:span><text:span text:style-name="T105">出生</text:span><text:span text:style-name="T106"><text:s text:c="2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text:span text:style-name="T112">) <text:s/></text:span><text:span text:style-name="T113">簽章</text:span><text:span text:style-name="T114">：</text:span></text:p>
          </table:table-cell>
        </table:table-row>
        <text:soft-page-break/>
        <table:table-row table:style-name="TableRow115">
          <table:table-cell table:style-name="TableCell116">
            <text:p text:style-name="P117">通知日期</text:p>
          </table:table-cell>
          <table:table-cell table:style-name="TableCell118">
            <text:p text:style-name="P119"><text:span text:style-name="T120">113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備<text:s/>註</text:p>
          </table:table-cell>
          <table:table-cell table:style-name="TableCell129">
            <text:p text:style-name="P130">□事前報備。</text:p>
            <text:p text:style-name="P131">□依本法施行細則第6條第2項規定，本人於上開情事已確實迴避，經服務機關或上級機關通知後補正。</text:p>
          </table:table-cell>
        </table:table-row>
      </table:table>
      <text:list text:style-name="LFO1" text:continue-numbering="true">
        <text:list-item>
          <text:p text:style-name="P132"><text:span text:style-name="T133">本通知單應送公職人員服務機關團體；公職人員為首長者，應通知其服務機關團體及上級機關團體；無上級機關者，通知其服務之機關團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花蓮縣政府政風處</text:span><text:span text:style-name="T4">113</text:span><text:span text:style-name="T5">年</text:span><text:span text:style-name="T6">02</text:span><text:span text:style-name="T7">月謹製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龔俊彥</meta:initial-creator>
    <dc:creator>陳瑱瑜</dc:creator>
    <meta:creation-date>2023-02-08T07:51:00Z</meta:creation-date>
    <dc:date>2024-02-16T00:20:00Z</dc:date>
    <meta:print-date>2022-02-10T08:01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107" meta:character-count="722" meta:row-count="5" meta:non-whitespace-character-count="616"/>
  </office:meta>
</office:document-meta>
</file>